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 draw:opacity="100%"/>
      <style:paragraph-properties fo:background-color="#ffffff"/>
      <style:text-properties style:font-name-asian="Times New Roman" style:language-asian="ca" style:country-asian="ES" style:font-weight-complex="bold"/>
    </style:style>
    <style:style style:name="P2" style:family="paragraph" style:parent-style-name="Normal">
      <loext:graphic-properties draw:fill="solid" draw:fill-color="#ffffff" draw:opacity="100%"/>
      <style:paragraph-properties fo:background-color="#ffffff"/>
      <style:text-properties style:font-name-asian="Times New Roman" style:language-asian="ca" style:country-asian="ES"/>
    </style:style>
    <style:style style:name="P3" style:family="paragraph" style:parent-style-name="Normal">
      <loext:graphic-properties draw:fill="solid" draw:fill-color="#ffffff" draw:opacity="100%"/>
      <style:paragraph-properties fo:background-color="#ffffff"/>
    </style:style>
    <style:style style:name="P4" style:family="paragraph" style:parent-style-name="Párrafo_20_de_20_lista" style:list-style-name="L1" style:master-page-name="MP0">
      <style:paragraph-properties fo:margin-left="0.501cm" fo:margin-right="0cm" fo:text-indent="-0.501cm" style:auto-text-indent="false" style:page-number="auto" fo:break-before="page">
        <style:tab-stops/>
      </style:paragraph-properties>
    </style:style>
    <style:style style:name="P5" style:family="paragraph" style:parent-style-name="Párrafo_20_de_20_lista" style:list-style-name="L2">
      <loext:graphic-properties draw:fill="solid" draw:fill-color="#ffffff" draw:opacity="100%"/>
      <style:paragraph-properties fo:margin-left="1.259cm" fo:margin-right="0cm" fo:margin-top="0cm" fo:margin-bottom="0.212cm" loext:contextual-spacing="false" fo:line-height="100%" fo:text-indent="-0.63cm" style:auto-text-indent="false" fo:background-color="#ffffff">
        <style:tab-stops/>
      </style:paragraph-properties>
    </style:style>
    <style:style style:name="P6" style:family="paragraph" style:parent-style-name="Párrafo_20_de_20_lista" style:list-style-name="L2">
      <loext:graphic-properties draw:fill="solid" draw:fill-color="#ffffff" draw:opacity="100%"/>
      <style:paragraph-properties fo:margin-left="1.259cm" fo:margin-right="0cm" fo:margin-top="0cm" fo:margin-bottom="0.212cm" loext:contextual-spacing="false" fo:line-height="100%" fo:text-indent="-0.63cm" style:auto-text-indent="false" fo:background-color="#ffffff">
        <style:tab-stops/>
      </style:paragraph-properties>
      <style:text-properties style:font-name-asian="Times New Roman" style:language-asian="ca" style:country-asian="ES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font-name-asian="Times New Roman" style:language-asian="ca" style:country-asian="ES"/>
    </style:style>
    <style:style style:name="T3" style:family="text">
      <style:text-properties style:font-name-asian="Times New Roman" style:language-asian="ca" style:country-asian="ES" style:font-name-complex="Arial"/>
    </style:style>
    <style:style style:name="T4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" style:family="text">
      <style:text-properties fo:font-style="italic" style:font-name-asian="Times New Roman" style:language-asian="ca" style:country-asian="ES" style:font-style-asian="italic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5589352" text:style-name="L1">
        <text:list-item>
          <text:p text:style-name="P4"><text:span text:style-name="Fuente_20_de_20_párrafo_20_predeter."><text:span text:style-name="T1">Model de Resolució delegant competències</text:span></text:span></text:p>
        </text:list-item>
      </text:list>
      <text:p text:style-name="P1"/>
      <text:p text:style-name="P3">RESOLUCIÓ</text:p>
      <text:p text:style-name="P3">de [data], de delegació de competències del/la President/a de [Denominació de l’ens], en la persona [breu descripció del càrrec].</text:p>
      <text:p text:style-name="P3"/>
      <text:p text:style-name="Normal"/>
      <text:p text:style-name="Normal">Els Estatuts de [Denominació de l’ens], aprovats per […], estableixen en el seu article XX que la presidència del [Denominació de l’ens] recau en la persona titular de […]//que designi […]. El mateix article determina que correspon a la presidència exercir les facultats de representació de [Denominació de l’ens].</text:p>
      <text:p text:style-name="Normal"/>
      <text:p text:style-name="Normal">Les Lleis 39/2015, d’1 d’octubre, de procediment administratiu comú i 40/2015, d’1 d’octubre, de règim jurídic del sector públic han donat un impuls en la progressiva implantació de l’administració electrònica, obligant a determinats col·lectius a relacionar-se electrònicament amb les administracions públiques i a les pròpies administracions públiques i els seus organismes públics i entitats vinculades o dependents a relacionar-se entre sí a través de mitjans electrònics. Aquest fet exigeix als obligats disposar dels mecanismes electrònics d’identificació i signatura necessaris per fer efectiva la relació electrònica.</text:p>
      <text:p text:style-name="Normal"/>
      <text:p text:style-name="Normal">En l’àmbit de […], la implantació de l’administració electrònica i l’obligació de fer ús dels mitjans electrònics exigeix a [Denominació de l’ens] disposar de certificats digitals de representació necessaris per a la realització dels diferents tràmits als quals li obliga la normativa vigent.</text:p>
      <text:p text:style-name="Normal"/>
      <text:p text:style-name="Normal">Amb la voluntat de relacionar-se electrònicament amb les administracions responsables de […], i de fer operativa la realització de tràmits amb aquestes, esdevé necessari delegar la facultat de representació de [Denominació de l’ens] en la persona responsable [breu descripció del càrrec] per actuar en nom i representació de l’entitat.</text:p>
      <text:p text:style-name="P3"/>
      <text:p text:style-name="P3">D’acord amb el que estableix l’article 8 de la Llei 26/2010, de 3 d’agost, de règim jurídic i procediment de les administracions públiques de Catalunya, i l’article 9 de la Llei 40/2015, d’1 d’octubre, que disposen que els òrgans de les diferents administracions públiques poden delegar l’exercici de les competències que tenen atribuïdes en altres <text:span text:style-name="Fuente_20_de_20_párrafo_20_predeter."><text:span text:style-name="T3">òrgans de la mateixa administració pública, encara que no en depenguin jeràrquicament,</text:span></text:span><text:span text:style-name="Fuente_20_de_20_párrafo_20_predeter."><text:span text:style-name="T2"> o en els organismes i les entitats públiques vinculats o que en depenen.</text:span></text:span></text:p>
      <text:p text:style-name="P2"/>
      <text:p text:style-name="P2">Resolc:</text:p>
      <text:p text:style-name="P2"/>
      <text:list xml:id="list4261772993" text:style-name="L2">
        <text:list-item>
          <text:p text:style-name="P5"><text:span text:style-name="Fuente_20_de_20_párrafo_20_predeter."><text:span text:style-name="T4">Delegar en el Sr. </text:span></text:span><text:span text:style-name="error"><text:span text:style-name="T4">[…]</text:span></text:span><text:span text:style-name="Fuente_20_de_20_párrafo_20_predeter."><text:span text:style-name="T4">, </text:span></text:span><text:span text:style-name="error"><text:span text:style-name="T4">[descripció del càrrec]</text:span></text:span><text:span text:style-name="Fuente_20_de_20_párrafo_20_predeter."><text:span text:style-name="T4">, la facultat de representació general de l’entitat per a la realització de qualsevol actuació administrativa en nom de l'ens.</text:span></text:span></text:p>
        </text:list-item>
        <text:list-item>
          <text:p text:style-name="P5"><text:span text:style-name="Fuente_20_de_20_párrafo_20_predeter."><text:span text:style-name="T2">Ordenar la publicació d’aquesta Resolució en el </text:span></text:span><text:span text:style-name="Fuente_20_de_20_párrafo_20_predeter."><text:span text:style-name="T5">[…]</text:span></text:span><text:span text:style-name="Fuente_20_de_20_párrafo_20_predeter."><text:span text:style-name="T2">.</text:span></text:span></text:p>
        </text:list-item>
        <text:list-item>
          <text:p text:style-name="P6">Aquesta Resolució produeix efectes a partir de […].</text:p>
        </text:list-item>
      </text:list>
      <text:p text:style-name="P2"/>
      <text:p text:style-name="P2"/>
      <text:p text:style-name="P2">Lloc, data</text:p>
      <text:p text:style-name="P2"/>
      <text:p text:style-name="P2"/>
      <text:p text:style-name="P2"/>
      <text:p text:style-name="P2">Nom i Cognoms</text:p>
      <text:p text:style-name="P2">Càrre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uente_20_de_20_párrafo_20_predeter." style:display-name="Fuente de párrafo predeter." style:family="text"/>
    <style:style style:name="erro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9-04-16T11:32:00Z</meta:creation-date>
    <dc:date>2019-11-22T15:03:11.181000000</dc:date>
    <meta:editing-cycles>5</meta:editing-cycles>
    <meta:editing-duration>PT4M43S</meta:editing-duration>
    <meta:document-statistic meta:table-count="0" meta:image-count="0" meta:object-count="0" meta:page-count="1" meta:paragraph-count="15" meta:word-count="385" meta:character-count="2570" meta:non-whitespace-character-count="22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INetCache/IE/0Q9CSIIF/model_resolucio_delegacio-1.odt/Normal"/>
  </office:meta>
</office:document-meta>
</file>